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verband met buurtbbq op 30 en 31 augustus 2025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buurtbbq in Oisterwijk, is afgesloten voor alle verkeer behalve voetgangers<text:span text:style-name="nadrukvet">: </text:span></text:p>
            <text:p text:style-name="common-al">• <text:span text:style-name="nadrukvet">Biezenstraat</text:span> (tussen de Wildemanstraat en de Distelstraat) </text:p>
            <text:p text:style-name="common-al">van 30 augustus 2025 van 14.00 uur tot 31 augustus 2025 13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52868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68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Tijdelijke verkeersmaatregel in verband met buurtbbq op 30 en 31 augustus 2025 Oisterwijk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2868</meta:user-defined>
    <meta:user-defined meta:name="OVERHEIDop.GmbID/DC.identifier">gmb-2025-352868</meta:user-defined>
    <meta:user-defined meta:name="OVERHEIDop.versieInformatie"/>
  </office:meta>
</office:document-meta>
</file>