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Everts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uli 2025, geregistreerd onder zaak(nummer) Z2025-00009484, aangaande:</text:p>
            <text:p text:style-name="common-al">Omschrijving/naam: <text:span text:style-name="nadrukvet">kappen van 1 boom 15600357 Beheer Boomveiligheid</text:span></text:p>
            <text:p text:style-name="common-al">Locatie/adres: <text:span text:style-name="nadrukvet">Jan Evertsenstraa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08ecc7c-1f13-4d7f-b5ba-9da8e244e7a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48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86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6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6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484</meta:user-defined>
    <meta:user-defined meta:name="DCTERMS.abstract">Z2025-00009484 - kappen van 1 boom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Jan Evertsenstraat</meta:user-defined>
    <meta:user-defined meta:name="OVERHEIDop.datumEindeReactietermijn">2025-09-19</meta:user-defined>
    <meta:user-defined meta:name="OVERHEIDop.terinzageleggingBG">https://jeleefomgeving.nl/inzien/001172773/608ecc7c-1f13-4d7f-b5ba-9da8e244e7a0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67</meta:user-defined>
    <meta:user-defined meta:name="OVERHEIDop.GmbID/DC.identifier">gmb-2025-352867</meta:user-defined>
    <meta:user-defined meta:name="OVERHEIDop.versieInformatie"/>
  </office:meta>
</office:document-meta>
</file>