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schiktmaken tot woning aan Molstraat 21 2611E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straat 21 2611EM Delft | het geschiktmaken tot woning | 08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63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85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5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5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33</meta:user-defined>
    <meta:user-defined meta:name="DCTERMS.abstract">Molstraat 21 - verbouwingsaanvraag incl.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schiktmaken tot woning aan Molstraat 21 2611EM Delf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59</meta:user-defined>
    <meta:user-defined meta:name="OVERHEIDop.GmbID/DC.identifier">gmb-2025-352859</meta:user-defined>
    <meta:user-defined meta:name="OVERHEIDop.versieInformatie"/>
  </office:meta>
</office:document-meta>
</file>