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niet vereist Logistiekstraat 4, 7041KH ’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niet vereist</text:span>
          </text:p>
            <text:p text:style-name="last-al">
            <text:span text:style-name="nadrukvet">- </text:span>Logistiekstraat 4, 7041KH ’s-Heerenberg; het plaatsen van een hek en een toegangspoort (verzonden 08-08-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285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5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5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05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Omgevingsvergunning niet vereist Logistiekstraat 4, 7041KH ’s-Heerenber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858</meta:user-defined>
    <meta:user-defined meta:name="OVERHEIDop.GmbID/DC.identifier">gmb-2025-352858</meta:user-defined>
    <meta:user-defined meta:name="OVERHEIDop.versieInformatie"/>
  </office:meta>
</office:document-meta>
</file>