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– Melding Besluit activiteiten leefomgeving (Bal) – Bosschebaan 72 en Middelste Groes 22, He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van de gemeente Bernheze delen mee dat zij de volgende melding hebben ontvangen: </text:p>
            <text:p text:style-name="common-al">Voor:  het mechanisch bewerken van andere materialen dan steen en metalen</text:p>
            <text:p text:style-name="common-al">Locatie: Bosschebaan 72, 5384 VZ Heesch en Middelste Groes 22, 5384 VV Heesch</text:p>
            <text:p text:style-name="common-al">DSO-kenmerk: 2025071001681</text:p>
            <text:p text:style-name="common-al">Zaaknummer:  Z/256566</text:p>
            <text:p text:style-name="common-al">Datum ontvangen:  10 juli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285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5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5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6566 DSO kenmerk 202507100168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ernheze – Melding Besluit activiteiten leefomgeving (Bal) – Bosschebaan 72 en Middelste Groes 22, Heesch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856</meta:user-defined>
    <meta:user-defined meta:name="OVERHEIDop.GmbID/DC.identifier">gmb-2025-352856</meta:user-defined>
    <meta:user-defined meta:name="OVERHEIDop.versieInformatie"/>
  </office:meta>
</office:document-meta>
</file>