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voor het horecabedrijf Café ’t Molentje aan de Kerkstraat 116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Café ’t Molentje</text:span> voor het horecabedrijf aan de Kerkstraat 116 Oisterwijk. Verzonden aan aanvrager op 04-08-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horecabedrijf Café ’t Molentje aan de Kerkstraat 116 Oisterwijk</meta:user-defined>
    <meta:user-defined meta:name="DCTERMS.W3CDTF/DCTERMS.available">2025-08-13</meta:user-defined>
    <meta:user-defined meta:name="DCTERMS.W3CDTF/OVERHEIDop.jaargang">2025</meta:user-defined>
    <meta:user-defined meta:name="OVERHEIDop.publicationIssue">352851</meta:user-defined>
    <meta:user-defined meta:name="OVERHEIDop.GmbID/DC.identifier">gmb-2025-352851</meta:user-defined>
    <meta:user-defined meta:name="OVERHEIDop.versieInformatie"/>
  </office:meta>
</office:document-meta>
</file>