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idoornsingel 120 - OMV.25.07.00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idoornsingel 120, 3052BT, kappen van 1 boom. Het geanonimiseerde besluit is als bijlage aan de publicatie toegevoegd (datum besluit 07-08-2025, op dezelfde dag verzonden, dossiernummer OMV.25.07.0028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8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Meidoornsingel 120 - OMV.25.07.00281</meta:user-defined>
    <meta:user-defined meta:name="DCTERMS.W3CDTF/DCTERMS.available">2025-08-12</meta:user-defined>
    <meta:user-defined meta:name="DCTERMS.W3CDTF/OVERHEIDop.jaargang">2025</meta:user-defined>
    <meta:user-defined meta:name="OVERHEIDop.externeBijlage">25.07.00281 - besluit|exb-2025-29555</meta:user-defined>
    <meta:user-defined meta:name="OVERHEIDop.publicationIssue">352849</meta:user-defined>
    <meta:user-defined meta:name="OVERHEIDop.GmbID/DC.identifier">gmb-2025-352849</meta:user-defined>
    <meta:user-defined meta:name="OVERHEIDop.versieInformatie"/>
  </office:meta>
</office:document-meta>
</file>