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ckplein 22 2033KK Haarlem, 0392-2025-0121679, het plaatsen van een nieuwe tussenvloer en dak doorvoer posities, ontvangen op 0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4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679</meta:user-defined>
    <meta:user-defined meta:name="DCTERMS.abstract">het plaatsen van een nieuwe tussenvloer en dak doorvoer posi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ckplein 22 2033KK Haarlem, 0392-2025-0121679, het plaatsen van een nieuwe tussenvloer en dak doorvoer posities, ontvangen op 07-08-2025</meta:user-defined>
    <meta:user-defined meta:name="DCTERMS.W3CDTF/DCTERMS.available">2025-08-12</meta:user-defined>
    <meta:user-defined meta:name="DCTERMS.W3CDTF/OVERHEIDop.jaargang">2025</meta:user-defined>
    <meta:user-defined meta:name="OVERHEIDop.publicationIssue">352848</meta:user-defined>
    <meta:user-defined meta:name="OVERHEIDop.GmbID/DC.identifier">gmb-2025-352848</meta:user-defined>
    <meta:user-defined meta:name="OVERHEIDop.versieInformatie"/>
  </office:meta>
</office:document-meta>
</file>