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Alcoholwetvergunning aan V.O.F. Minos voor het horecabedrijf Grieks Restaurant Minos aan de Boxtelsebaan 8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V.O.F. Minos</text:span>
                </text:span> voor het horecabedrijf Grieks Restaurant Minos aan de Boxtelsebaan 8 in Oisterwijk. Verzonden aan aanvrager op 04-08-2025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V.O.F. Minos voor het horecabedrijf Grieks Restaurant Minos aan de Boxtelsebaan 8 Oisterwijk</meta:user-defined>
    <meta:user-defined meta:name="DCTERMS.W3CDTF/DCTERMS.available">2025-08-13</meta:user-defined>
    <meta:user-defined meta:name="DCTERMS.W3CDTF/OVERHEIDop.jaargang">2025</meta:user-defined>
    <meta:user-defined meta:name="OVERHEIDop.publicationIssue">352847</meta:user-defined>
    <meta:user-defined meta:name="OVERHEIDop.GmbID/DC.identifier">gmb-2025-352847</meta:user-defined>
    <meta:user-defined meta:name="OVERHEIDop.versieInformatie"/>
  </office:meta>
</office:document-meta>
</file>