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rendag’ op 27 september 2025 in de Haarensteijnstraat tussen nr. 16 en 28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Burendag’ op 27 september 2025 van 13.00 uur tot 19.00 uur in de Haarensteijnstraat tussen huisnummer 16 en 28 in Haaren. Verzonden aan aanvrager op 06-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houden van een ‘Burendag’ op 27 september 2025 in de Haarensteijnstraat tussen nr. 16 en 28 Haaren</meta:user-defined>
    <meta:user-defined meta:name="DCTERMS.W3CDTF/DCTERMS.available">2025-08-13</meta:user-defined>
    <meta:user-defined meta:name="DCTERMS.W3CDTF/OVERHEIDop.jaargang">2025</meta:user-defined>
    <meta:user-defined meta:name="OVERHEIDop.publicationIssue">352845</meta:user-defined>
    <meta:user-defined meta:name="OVERHEIDop.GmbID/DC.identifier">gmb-2025-352845</meta:user-defined>
    <meta:user-defined meta:name="OVERHEIDop.versieInformatie"/>
  </office:meta>
</office:document-meta>
</file>