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vond4daagse Badhoevedorp, van 8 tot en met 11 september 2025, verzenddatum 07-08-2025, Start en finish is bij de scouting Terraqua aan de Snelliuslaan 39, 1171 CZ te Badhoevedorp, zaaknummer 12170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284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4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4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vond4daagse Badhoevedorp, van 8 tot en met 11 september 2025, verzenddatum 07-08-2025, Start en finish is bij de scouting Terraqua aan de Snelliuslaan 39, 1171 CZ te Badhoevedorp, zaaknummer 12170113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44</meta:user-defined>
    <meta:user-defined meta:name="OVERHEIDop.GmbID/DC.identifier">gmb-2025-352844</meta:user-defined>
    <meta:user-defined meta:name="OVERHEIDop.versieInformatie"/>
  </office:meta>
</office:document-meta>
</file>