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Brabants Mooiste voor het houden van ‘Brabants Mooiste’ op 7 september 2025 op het Lindeveld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Brabants Mooiste </text:span>
                </text:span>voor het houden van ‘Brabants Mooiste’ op 7 september 2025 van 08.00 uur tot 17.00 uur op het Lindeveld in Oisterwijk. Verzonden aan aanvrager op 05-08-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84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4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4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Brabants Mooiste voor het houden van ‘Brabants Mooiste’ op 7 september 2025 op het Lindeveld Oisterwijk</meta:user-defined>
    <meta:user-defined meta:name="DCTERMS.W3CDTF/DCTERMS.available">2025-08-13</meta:user-defined>
    <meta:user-defined meta:name="DCTERMS.W3CDTF/OVERHEIDop.jaargang">2025</meta:user-defined>
    <meta:user-defined meta:name="OVERHEIDop.publicationIssue">352841</meta:user-defined>
    <meta:user-defined meta:name="OVERHEIDop.GmbID/DC.identifier">gmb-2025-352841</meta:user-defined>
    <meta:user-defined meta:name="OVERHEIDop.versieInformatie"/>
  </office:meta>
</office:document-meta>
</file>