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Debbemeerweg 8 te Warmenhuizen (Verhuizing metaal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9 juli 2025 namens Gemeente Schagen een volledige melding ontvangen van een ontwikkeling aan Debbemeerweg 8 te Warmenhuizen. Het gaat over de activiteiten m.b.t. het lassen van metalen en mechanisch en thermisch bewerken van metalen. De melding heeft het kenmerk OMG-060860/DMS510234 en OMG-060861/DMS510235 en de informatie met gegevens en bescheiden zijn vastgelegd in OMG-060859/DMS510233, OMG-060862/DMS510236 en OMG-060863/DMS51023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Lassen van metalen en mechanisch en thermisch bewerken van metalen (§ paragraaf 4.16 Bal en § paragraaf 4.18 Bal)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0860/DMS510234 en OMG-060861/DMS510235) te vermel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284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4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4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0860/DMS510234 </meta:user-defined>
    <dc:language>nl</dc:language>
    <meta:user-defined meta:name="OVERHEIDop.locatietype/OVERHEIDop.gebiedsmarkering">Adres</meta:user-defined>
    <meta:user-defined meta:name="DC.title">Melding ontvangen voor Debbemeerweg 8 te Warmenhuizen (Verhuizing metaalbedrijf)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840</meta:user-defined>
    <meta:user-defined meta:name="OVERHEIDop.GmbID/DC.identifier">gmb-2025-352840</meta:user-defined>
    <meta:user-defined meta:name="OVERHEIDop.versieInformatie"/>
  </office:meta>
</office:document-meta>
</file>