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Hindersteinstraat 91 - OMV.25.07.0028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Hindersteinstraat 91, 3077DA, kappen van 1 boom. Het geanonimiseerde besluit is als bijlage aan de publicatie toegevoegd (datum besluit 31-07-2025, verzonden op 07-08-2025, dossiernummer OMV.25.07.00287).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2839</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839</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839</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kappen) Hindersteinstraat 91 - OMV.25.07.00287</meta:user-defined>
    <meta:user-defined meta:name="DCTERMS.W3CDTF/DCTERMS.available">2025-08-12</meta:user-defined>
    <meta:user-defined meta:name="DCTERMS.W3CDTF/OVERHEIDop.jaargang">2025</meta:user-defined>
    <meta:user-defined meta:name="OVERHEIDop.externeBijlage">25.07.00287 - besluit|exb-2025-29554</meta:user-defined>
    <meta:user-defined meta:name="OVERHEIDop.publicationIssue">352839</meta:user-defined>
    <meta:user-defined meta:name="OVERHEIDop.GmbID/DC.identifier">gmb-2025-352839</meta:user-defined>
    <meta:user-defined meta:name="OVERHEIDop.versieInformatie"/>
  </office:meta>
</office:document-meta>
</file>