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Buurt BBQ’ op 30 augustus 2025 in de Biezenstraat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een ‘Buurt BBQ’ op 30 augustus 2025 van 16.00 uur tot 23.00 uur in de Biezenstraat tussen huisnummer 30 en 36 in Oisterwijk. Verzonden aan aanvrager op 05-08-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83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Buurt BBQ’ op 30 augustus 2025 in de Biezenstraat Oisterwijk</meta:user-defined>
    <meta:user-defined meta:name="DCTERMS.W3CDTF/DCTERMS.available">2025-08-13</meta:user-defined>
    <meta:user-defined meta:name="DCTERMS.W3CDTF/OVERHEIDop.jaargang">2025</meta:user-defined>
    <meta:user-defined meta:name="OVERHEIDop.publicationIssue">352837</meta:user-defined>
    <meta:user-defined meta:name="OVERHEIDop.GmbID/DC.identifier">gmb-2025-352837</meta:user-defined>
    <meta:user-defined meta:name="OVERHEIDop.versieInformatie"/>
  </office:meta>
</office:document-meta>
</file>