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weelaagse aanbouw aan de achtergevel op de locatie Mildenburg 32 te Dordrecht zaaknummer Z-25-4684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tweelaagse aanbouw aan de achtergevel op de locatie Mildenburg 3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282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2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2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tweelaagse aanbouw aan de achtergevel op de locatie Mildenburg 32 te Dordrecht zaaknummer Z-25-468475</meta:user-defined>
    <meta:user-defined meta:name="DCTERMS.W3CDTF/DCTERMS.available">2025-08-12</meta:user-defined>
    <meta:user-defined meta:name="DCTERMS.W3CDTF/OVERHEIDop.jaargang">2025</meta:user-defined>
    <meta:user-defined meta:name="OVERHEIDop.publicationIssue">352827</meta:user-defined>
    <meta:user-defined meta:name="OVERHEIDop.GmbID/DC.identifier">gmb-2025-352827</meta:user-defined>
    <meta:user-defined meta:name="OVERHEIDop.versieInformatie"/>
  </office:meta>
</office:document-meta>
</file>