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verkeersbesluit Lijsterstraat, Wormerveer</text:p>
      <text:section text:name="regeling_id1-3-2" text:style-name="regeling">
        <text:section text:name="aanhef_id1-3-2-1" text:style-name="aanhef">
          <text:section text:name="context_id1-3-2-1-1" text:style-name="context">
            <text:p text:style-name="context.al">959317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13 augustus 2025</text:span>
          </text:p>
            <text:p text:style-name="common-al">Overwegende dat:</text:p>
            <text:p text:style-name="common-al">in Wormerveer op de Lijsterstraat door middel van verkeersbesluit met nummer <text:span text:style-name="nadrukondlijn">9509060 </text:span>twee parkeervakken zijn aangewezen uitsluitend voor elektrische auto’s;</text:p>
            <text:p text:style-name="common-al">dit verkeersbesluit niet wenselijk is; </text:p>
            <text:p text:style-name="common-al">genoemd wegvak in de gemeente Zaanstad is gelegen en door de gemeente wordt beheerd;</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politie Noord-Holland heeft plaatsgevonden waarbij de politie akkoord gaat met intrekking van verkeersbesluit 9509060;</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Lijsterstraat:</text:p>
            <text:p text:style-name="common-al">het verkeersbesluit met nummer 9509060 d.d. 2 juli 2025 in te trekken. </text:p>
            <text:p text:style-name="common-al">Namens het college van burgemeester en wethouders van Zaanstad,</text:p>
            <text:p text:style-name="common-al">b/a</text:p>
            <text:p text:style-name="common-al">Afdelingsmanager Strategie &amp; Beleid,</text:p>
            <text:p text:style-name="common-al">de heer H. Kortstee</text:p>
            <text:p text:style-name="common-al">Afdelings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28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Intrekking verkeersbesluit - Lijsterstraat,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3172</meta:user-defined>
    <meta:user-defined meta:name="DCTERMS.abstract">Het eerder genomen verkeersbesluit met nr. 9509060 (2 juli 2025) wordt ingetrokken, waarbij op de Lijsterstraat te Wormerveer 2 parkeervakken werden aangewezen voor het plaatsen van een laadpaal.</meta:user-defined>
    <meta:user-defined meta:name="OVERHEIDop.verkeersbordcode">N.v.t.</meta:user-defined>
    <dc:language>nl</dc:language>
    <meta:user-defined meta:name="OVERHEIDop.locatietype/OVERHEIDop.gebiedsmarkering">Weg</meta:user-defined>
    <meta:user-defined meta:name="DC.title">Verkeersbesluit, intrekking verkeersbesluit Lijsterstraat, Wormerveer</meta:user-defined>
    <meta:user-defined meta:name="DCTERMS.W3CDTF/DCTERMS.available">2025-08-13</meta:user-defined>
    <meta:user-defined meta:name="DCTERMS.W3CDTF/OVERHEIDop.jaargang">2025</meta:user-defined>
    <meta:user-defined meta:name="OVERHEIDop.publicationIssue">352823</meta:user-defined>
    <meta:user-defined meta:name="OVERHEIDop.GmbID/DC.identifier">gmb-2025-352823</meta:user-defined>
    <meta:user-defined meta:name="OVERHEIDop.versieInformatie"/>
  </office:meta>
</office:document-meta>
</file>