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Regionale Subsidieregeling Algemene Voorzieningen – Maatschappelijke Opvang en Beschermd Wonen 2023 t/m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</text:p>
            <text:p text:style-name="al"/>
            <text:p text:style-name="al">Gelet op Titel 4.2 van de Algemene wet bestuursrecht, de Algemene subsidieverordening gemeente Apeldoorn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Regionale Subsidieregeling Algemene Voorzieningen – Maatschappelijke Opvang en Beschermd Wonen</text:span>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De tekst in de Intitulé komt te luiden:</text:p>
                <text:p text:style-name="al">Subsidieregeling Algemene voorzieningen Maatschappelijke Opvang en Beschermd Wonen 2023 – 2026.</text:p>
              </text:list-item>
              <text:list-item text:style-override="id1-3-2-2-1-4-2">
                <text:number>B.</text:number>
                <text:p text:style-name="al">Artikel 6.1 , eerste lid, komt te luiden:</text:p>
                <text:p text:style-name="al">Voor de activiteiten genoemd in artikel 3 zijn in de periode 2023 t/m 2026 per kalenderjaar de in deel III van deze regeling vermelde bedragen beschikbaar.</text:p>
              </text:list-item>
              <text:list-item text:style-override="id1-3-2-2-1-4-3">
                <text:number>C.</text:number>
                <text:p text:style-name="al">Deel III subsidieplafonds komt te luiden: Het totale subsidieplafond voor deze subsidieregeling bedraagt voor de kalenderjaren 2024, 2025 en 2026 in totaal € 452.500,00. Voor 2023: € 79.095,00 in totaal. </text:p>
              </text:list-item>
              <text:list-item text:style-override="id1-3-2-2-1-4-4">
                <text:number>D.</text:number>
                <text:p text:style-name="al">Artikel 3 sub a komt te luiden: 2024, 2025 2026: € 22.500,00</text:p>
              </text:list-item>
              <text:list-item text:style-override="id1-3-2-2-1-4-5">
                <text:number>E.</text:number>
                <text:p text:style-name="al">Artikel 3 sub b komt te luiden: 2024, 2025 2026: € 215.000,0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zes weken na bekendmaking aan de aanbieder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peldoorn, 15 Juli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S. de Brui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82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2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2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3-06-01</meta:user-defined>
    <meta:user-defined meta:name="DC.source">Algemene subsidieverordening gemeente Apeldoorn]|[https://lokaleregelgeving.overheid.nl/CVDR652366</meta:user-defined>
    <meta:user-defined meta:name="DCTERMS.alternative">Extra Regionale Subsidieregeling MO/BW Oost-Veluwe </meta:user-defined>
    <dc:language>nl</dc:language>
    <meta:user-defined meta:name="OVERHEIDop.locatietype/OVERHEIDop.gebiedsmarkering">Gemeente</meta:user-defined>
    <meta:user-defined meta:name="DC.title">Extra Regionale Subsidieregeling Algemene Voorzieningen – Maatschappelijke Opvang en Beschermd Won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21</meta:user-defined>
    <meta:user-defined meta:name="OVERHEIDop.betreftRegeling">CVDR698000_3</meta:user-defined>
    <meta:user-defined meta:name="xs:date/OVERHEIDop.startdatum">2025-08-13</meta:user-defined>
    <meta:user-defined meta:name="OVERHEIDop.GmbID/DC.identifier">gmb-2025-352821</meta:user-defined>
    <meta:user-defined meta:name="OVERHEIDop.versieInformatie"/>
  </office:meta>
</office:document-meta>
</file>