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i.v.m. het slopen van een houten schuur op de locatie Pijlstoep 15 te Alblasserdam zaaknummer Z-25-4684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i.v.m. het slopen van een houten schuur op de locatie Pijlstoep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8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i.v.m. het slopen van een houten schuur op de locatie Pijlstoep 15 te Alblasserdam zaaknummer Z-25-468406</meta:user-defined>
    <meta:user-defined meta:name="DCTERMS.W3CDTF/DCTERMS.available">2025-08-12</meta:user-defined>
    <meta:user-defined meta:name="DCTERMS.W3CDTF/OVERHEIDop.jaargang">2025</meta:user-defined>
    <meta:user-defined meta:name="OVERHEIDop.publicationIssue">352819</meta:user-defined>
    <meta:user-defined meta:name="OVERHEIDop.GmbID/DC.identifier">gmb-2025-352819</meta:user-defined>
    <meta:user-defined meta:name="OVERHEIDop.versieInformatie"/>
  </office:meta>
</office:document-meta>
</file>