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allands Bakfeest Normaal op 13 september 2025, bij Brinkweg 32A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2561</text:p>
            <text:p text:style-name="common-al">
            <text:span text:style-name="nadrukvet">Verzenddatum besluit: 08-08-2025</text:span>
          </text:p>
            <text:p text:style-name="common-al">
            <text:span text:style-name="nadrukvet">Locatie:</text:span> Brinkweg 32A 7722VA Dalfsen</text:p>
            <text:p text:style-name="common-al">
            <text:span text:style-name="nadrukvet">Projectomschrijving:</text:span> het organiseren van Sallands Bakfeest Normaal op 13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8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2561</meta:user-defined>
    <meta:user-defined meta:name="DCTERMS.abstract">het organiseren van Sallands Bakfeest op 13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Sallands Bakfeest Normaal op 13 september 2025, bij Brinkweg 32A 7722VA Dalf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15</meta:user-defined>
    <meta:user-defined meta:name="OVERHEIDop.GmbID/DC.identifier">gmb-2025-352815</meta:user-defined>
    <meta:user-defined meta:name="OVERHEIDop.versieInformatie"/>
  </office:meta>
</office:document-meta>
</file>