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dakopbouw en vernieuwen van de kozijnen op de 1e verdieping, Emiratenstraat 9 2622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iratenstraat 9 2622KE Delft |het plaatsen van een dakopbouw en vernieuwen van de kozijnen op de 1e verdieping, 07-08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81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1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1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32</meta:user-defined>
    <meta:user-defined meta:name="DCTERMS.abstract">Dakopbouw en vernieuwen kozijnen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, het plaatsen van een dakopbouw en vernieuwen van de kozijnen op de 1e verdieping, Emiratenstraat 9 2622KE Delf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13</meta:user-defined>
    <meta:user-defined meta:name="OVERHEIDop.GmbID/DC.identifier">gmb-2025-352813</meta:user-defined>
    <meta:user-defined meta:name="OVERHEIDop.versieInformatie"/>
  </office:meta>
</office:document-meta>
</file>