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, Mijnbouwstraat 120 2628R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jnbouwstraat 120 2628RX Delft |het brandveilig gebruiken van het pand, 07-08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2795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79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79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2631</meta:user-defined>
    <meta:user-defined meta:name="DCTERMS.abstract">BG6781-MBS120 Bouwwerk Brandveilig gebrui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en van het pand, Mijnbouwstraat 120 2628RX Delft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795</meta:user-defined>
    <meta:user-defined meta:name="OVERHEIDop.GmbID/DC.identifier">gmb-2025-352795</meta:user-defined>
    <meta:user-defined meta:name="OVERHEIDop.versieInformatie"/>
  </office:meta>
</office:document-meta>
</file>