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aantal woningen op de locatie Rembrandthof 85 te Hardinxveld-Giessendam zaaknummer Z-25-468389</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wijzigen van een aantal woningen op de locatie Rembrandthof 85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3 sept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352790</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790</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790</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wijzigen van een aantal woningen op de locatie Rembrandthof 85 te Hardinxveld-Giessendam zaaknummer Z-25-468389</meta:user-defined>
    <meta:user-defined meta:name="DCTERMS.W3CDTF/DCTERMS.available">2025-08-12</meta:user-defined>
    <meta:user-defined meta:name="DCTERMS.W3CDTF/OVERHEIDop.jaargang">2025</meta:user-defined>
    <meta:user-defined meta:name="OVERHEIDop.publicationIssue">352790</meta:user-defined>
    <meta:user-defined meta:name="OVERHEIDop.GmbID/DC.identifier">gmb-2025-352790</meta:user-defined>
    <meta:user-defined meta:name="OVERHEIDop.versieInformatie"/>
  </office:meta>
</office:document-meta>
</file>