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weg 8A-02 - Mathenesserweg 8A-01 en 8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thenesserweg 8A-02, 3026HA, onttrekken van het deel van de zolder behorende bij de woning op de 1ste verdieping (8A-01) en van het deel van de zolder behorende bij de woning op de 2de verdieping (8A-02) ten behoeve van het realiseren van een nieuwe woning ter plaatse van de zolderverdieping met een GO van ca. 68 m2 (datum besluit 07-08-2025, op dezelfde dag verzonden, dossiernummer OMV.25.07.0023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78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8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8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thenesserweg 8A-02 - Mathenesserweg 8A-01 en 8A-02</meta:user-defined>
    <meta:user-defined meta:name="DCTERMS.W3CDTF/DCTERMS.available">2025-08-12</meta:user-defined>
    <meta:user-defined meta:name="DCTERMS.W3CDTF/OVERHEIDop.jaargang">2025</meta:user-defined>
    <meta:user-defined meta:name="OVERHEIDop.publicationIssue">352788</meta:user-defined>
    <meta:user-defined meta:name="OVERHEIDop.GmbID/DC.identifier">gmb-2025-352788</meta:user-defined>
    <meta:user-defined meta:name="OVERHEIDop.versieInformatie"/>
  </office:meta>
</office:document-meta>
</file>