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2 (aanvullende) camera masten aan het A18 Bedrijvenpark Arg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A18 Bedrijvenpark Argonstraat ong. in Wehl</text:p>
            <text:p text:style-name="common-al">Omschrijving:			plaatsen van 2 (aanvullende) camera masten</text:p>
            <text:p text:style-name="common-al">Zaaknummer:			gD2503002087</text:p>
            <text:p text:style-name="common-al">Datum verzending:	08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87</meta:user-defined>
    <meta:user-defined meta:name="DCTERMS.abstract">Omgevingsvergunning verleend voor het plaatsen van 2 (aanvullende) camera masten aan het A18 Bedrijvenpark Argonstraat ong. in Wehl</meta:user-defined>
    <dc:language>nl</dc:language>
    <meta:user-defined meta:name="DC.title">Omgevingsvergunning verleend voor een buitenplanse omgevingsplanactiviteit plaatsen van 2 (aanvullende) camera masten aan het A18 Bedrijvenpark Argonstraat ong. in Wehl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551</meta:user-defined>
    <meta:user-defined meta:name="OVERHEIDop.publicationIssue">352783</meta:user-defined>
    <meta:user-defined meta:name="OVERHEIDop.GmbID/DC.identifier">gmb-2025-352783</meta:user-defined>
    <meta:user-defined meta:name="OVERHEIDop.versieInformatie"/>
  </office:meta>
</office:document-meta>
</file>