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ethoek 7 - Vijlkapp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lethoek 7, 3036ZE, aanleggen van een in-/uitrit op de locatie Vijlkapperstraat (datum besluit 07-08-2025, op dezelfde dag verzonden, dossiernummer OMV.25.07.0014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77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7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7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Vlethoek 7 - Vijlkapperstraat</meta:user-defined>
    <meta:user-defined meta:name="DCTERMS.W3CDTF/DCTERMS.available">2025-08-12</meta:user-defined>
    <meta:user-defined meta:name="DCTERMS.W3CDTF/OVERHEIDop.jaargang">2025</meta:user-defined>
    <meta:user-defined meta:name="OVERHEIDop.publicationIssue">352776</meta:user-defined>
    <meta:user-defined meta:name="OVERHEIDop.GmbID/DC.identifier">gmb-2025-352776</meta:user-defined>
    <meta:user-defined meta:name="OVERHEIDop.versieInformatie"/>
  </office:meta>
</office:document-meta>
</file>