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Apeldoorn – Verplaatsen individuele gehandicaptenparkeerplaats – Fortunalaan </text:p>
      <text:section text:name="regeling_id1-3-2" text:style-name="regeling">
        <text:section text:name="aanhef_id1-3-2-1" text:style-name="aanhef">
          <text:section text:name="context_id1-3-2-1-1" text:style-name="context">
            <text:p text:style-name="context.al">Zaaknummer: 5839334</text:p>
            <text:p text:style-name="context.al"/>
            <text:p text:style-name="context_bottom"/>
          </text:section>
          <text:p text:style-name="aanhef_wie">Onderwerp </text:p>
          <text:p text:style-name="aanhef_wie">Besluit tot het verplaatsen van een individuele gehandicaptenparkeerplaats van de achterzijde Fortunalaan 156 naar een locatie ter hoogte van de Fortunalaan 140.</text:p>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Apeldoorn besluit tot: </text:p>
            <text:p text:style-name="common-al">- Het opheffen van de individuele gehandicaptenparkeerplaats aan de achterzijde van de Fortunalaan ter hoogte van nummer 156 door het verwijderen van het bord E6 van Bijlage I van het RVV 1990 en het onderbord met het kenteken. </text:p>
            <text:p text:style-name="common-al">- Het aanwijzen van een individuele gehandicaptenparkeerplaats aan Fortunalaan hoogte van nummer 140 door het plaatsen van het bord E6 van Bijlage I van het RVV 1990 en onderbord met het kenteken.</text:p>
            <text:p text:style-name="common-al">- In te trekken het besluit, gepubliceerd op 3-10-2024, met nummer 5337202.</text:p>
            <text:p text:style-name="common-al">- Een en ander overeenkomstig de bij dit besluit behorende tekening.</text:p>
            <text:p text:style-name="common-al">
            <text:span text:style-name="nadrukcur">
              <text:span text:style-name="nadrukvet">Aanleiding verkeersbesluit </text:span>
            </text:span>
          </text:p>
            <text:p text:style-name="common-al">Op het parkeerterrein achter de woningen aan de Fortunalaan is een individuele gehandicaptenparkeerplaats aangewezen ter hoogte van nummer 156. Deze ligt echter op een mandelig parkeerterrein waarvan de mede-eigenaren bezwaar hebben gemaakt.</text:p>
            <text:p text:style-name="common-al">
            <text:span text:style-name="nadrukcur">
              <text:span text:style-name="nadrukvet">Motivering</text:span>
            </text:span>
          </text:p>
            <text:p text:style-name="common-al">De Fortunalaan (met uitzondering van het parkeerterrein) en is in eigendom en beheer bij de gemeente Apeldoorn.</text:p>
            <text:p text:style-name="common-al">Op het parkeerterrein achter de woningen aan de Fortunalaan is een individuele gehandicaptenparkeerplaats aangewezen. Deze is echter foutief toegewezen op mandelig terrein. Omdat mandelig terrein in gezamenlijk eigendom is van particuliere eigenaren, kan de gemeente hier niet zonder toestemming van alle mede-eigenaren een individuele parkeerplaats aanwijzen. De mede-eigenaren van dit parkeerterrein hebben hierop dan ook bezwaar gemaakt.</text:p>
            <text:p text:style-name="common-al">In overleg met de gebruiker is een andere locatie in de nabijheid van het parkeerterrein aangewezen, ter hoogte van de Fortunalaan 140.</text:p>
            <text:p text:style-name="common-al">
            <text:span text:style-name="nadrukcur">
              <text:span text:style-name="nadrukvet">Belangenafweging </text:span>
            </text:span>
          </text:p>
            <text:p text:style-name="common-al">Door verplaatsing van de individuele gehandicaptenparkeerplaats ondervindt de aanvrager lichte hinder omdat de nieuwe parkeerplaats circa 30 meter verder verwijderd is van het huis. Met een totaal afstand van 60 meter valt dit echter nog steeds binnen de norm. Dit staat het algemeen verkeersbelang niet in de weg. De mede-eigenaren van het parkeerterrein krijgen hierdoor de eerder aangewezen individuele gehandicaptenparkeerplaats weer ter beschikking als reguliere parkeerplaats.</text:p>
            <text:p text:style-name="common-al">
            <text:span text:style-name="nadrukcur">
              <text:span text:style-name="nadrukvet">Grondslag belangen verkeersbesluit op basis van Wegenverkeerswet 1994 - artikel 2 </text:span>
            </text:span>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jheid van het verkeer.</text:span> </text:p>
            <text:p text:style-name="common-al">
            <text:span text:style-name="nadrukcur">
              <text:span text:style-name="nadrukvet">Overleg politie </text:span>
            </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
            <text:span text:style-name="nadrukcur">
              <text:span text:style-name="nadrukvet">Wettelijk kader </text:span>
            </text:span>
          </text:p>
            <text:p text:style-name="common-al">- Artikel 2 van de Wegenverkeerswet 1994, bevat de belangen die kunnen leiden tot het nemen van verkeerbesluit.</text:p>
            <text:p text:style-name="common-al">- In artikel 15, eerste en tweede lid, van de Wegenverkeerswet 1994, is bepaald dat voor de plaatsing en verwijdering van bepaalde verkeerstekens, onderborden en fysieke maatregelen een verkeersbesluit vereist is. </text:p>
            <text:p text:style-name="common-al">- In artikel 18, eerste lid, onder d, van de Wegenverkeerswet 1994 is bepaald welk bestuursorgaan bevoegd is om een verkeersbesluit te nemen.</text:p>
            <text:p text:style-name="common-al">- Artikel 12 van het Besluit administratieve bepalingen inzake het wegverkeer bepaalt voor welke verkeerstekens het plaatsen en verwijderden een verkeersbesluit is vereist.</text:p>
            <text:p text:style-name="common-al">- Artikel 24 van het Besluit Administratieve Bepalingen inzake het Wegverkeer schrijft voor dat verkeersbesluiten worden genomen na overleg met de korpschef van de politie.</text:p>
            <text:p text:style-name="common-al">- In het Algemeen bevoegdhedenbesluit van de gemeente Apeldoorn is vastgelegd dat het Afdelingshoofd Ruimtelijk Ontwerp en Realisatie is gemandateerd voor het nemen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Apeldoorn</text:span>
            <text:span text:style-name="datum">7 augustus 2025</text:span>
          </text:p>
          </text:section>
          <text:section text:name="ondertekening_id1-3-2-3-2">
            <text:p><text:span text:style-name="functie">Burgemeester en Wethouders van Apeldoorn</text:span></text:p>
            <text:p><text:span text:style-name="deze">Namens deze,</text:span></text:p>
            <text:p><text:span text:style-name="ondertekening_naam">
            <text:span text:style-name="voornaam">Chris</text:span>
            <text:span text:style-name="achternaam">Lagendijk</text:span>
          </text:span></text:p>
            <text:p><text:span text:style-name="functie">Afdelingshoofd Ruimtelijke Ordening en Realisatie</text:span></text:p>
          </text:section>
        </text:section>
        <text:section text:name="bezwaarschrift_id1-3-2-4" text:style-name="bezwaarschrift">
          <text:p text:style-name="bezwaarschrift_top"/>
          <text:p text:style-name="tussenkopvetcur">
          <text:span text:style-name="nadrukcur">Heeft u vragen over dit besluit of bent u het niet eens met dit besluit? </text:span>
        </text:p>
          <text:p text:style-name="bezwaarschrift_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list text:style-name="id1-3-2-4-3">
            <text:list-item text:style-override="id1-3-2-4-3-1">
              <text:number>1.</text:number>
              <text:p text:style-name="al">uw naam en adres;</text:p>
            </text:list-item>
            <text:list-item text:style-override="id1-3-2-4-3-2">
              <text:number>2.</text:number>
              <text:p text:style-name="al">de datum waarop u de brief schrijft;</text:p>
            </text:list-item>
            <text:list-item text:style-override="id1-3-2-4-3-3">
              <text:number>3.</text:number>
              <text:p text:style-name="al">het zaaknummer van het besluit;</text:p>
            </text:list-item>
            <text:list-item text:style-override="id1-3-2-4-3-4">
              <text:number>4.</text:number>
              <text:p text:style-name="al">waarom u het niet eens bent met dit besluit;</text:p>
            </text:list-item>
            <text:list-item text:style-override="id1-3-2-4-3-5">
              <text:number>5.</text:number>
              <text:p text:style-name="al">uw handtekening.</text:p>
            </text:list-item>
          </text:list>
          <text:p text:style-name="bezwaarschrift_al">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p>
          <text:p text:style-name="bezwaarschrift_al">U moet het bezwaarschrift hebben ingediend <text:span text:style-name="nadrukondlijn">binnen zes weken</text:span> na de dag van publicatie van dit besluit. U kunt ook bezwaar maken via ons formulier op <text:a xlink:href="http://www.apeldoorn.nl/bezwaarschrift" xlink:type="simple">www.apeldoorn.nl/bezwaarschrif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77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verplaatsen van een bestaande gehandicaptenplaats - Fortunalaan 1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39334</meta:user-defined>
    <meta:user-defined meta:name="DCTERMS.abstract">Het verplaatsen van een GPP van een plaats op mandelig terrein naar en openbare plek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Gemeente Apeldoorn – Verplaatsen individuele gehandicaptenparkeerplaats – Fortunalaan</meta:user-defined>
    <meta:user-defined meta:name="DCTERMS.W3CDTF/DCTERMS.available">2025-08-12</meta:user-defined>
    <meta:user-defined meta:name="DCTERMS.W3CDTF/OVERHEIDop.jaargang">2025</meta:user-defined>
    <meta:user-defined meta:name="OVERHEIDop.publicationIssue">352774</meta:user-defined>
    <meta:user-defined meta:name="OVERHEIDop.GmbID/DC.identifier">gmb-2025-352774</meta:user-defined>
    <meta:user-defined meta:name="OVERHEIDop.versieInformatie"/>
  </office:meta>
</office:document-meta>
</file>