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unschotensestraat 38 - Bunschotensestraat ter hoogte van huisnummer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 drukleiding ter hoogte van de Bunschotensestraat 38 in Den Haag. De aanvraag is ingediend voor de uitvoeringsperiode van 1 september 2025 tot en met 19 december 2025. </text:p>
            <text:p text:style-name="common-al"/>
            <text:p text:style-name="common-al">Ons kenmerk: 0159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unschotensestraat 38 - Bunschotensestraat ter hoogte van huisnummer 38</text:p>
            <text:p text:style-name="tussenkopcur">
            <text:span text:style-name="nadrukvet">Datum bekendmaking besluit:</text:span>
          </text:p>
            <text:p text:style-name="common-al">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77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7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7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95IBA25/9040785</meta:user-defined>
    <meta:user-defined meta:name="DCTERMS.abstract">Het verwijderen van een lage drukleiding ter hoogte van de Bunschotensestraat 38 in Den Haag. De aanvraag is ingediend voor de uitvoeringsperiode van 1 september 2025 tot en met 19 december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unschotensestraat 38 - Bunschotensestraat ter hoogte van huisnummer 38 te Den Haag</meta:user-defined>
    <meta:user-defined meta:name="DCTERMS.W3CDTF/DCTERMS.available">2025-08-12</meta:user-defined>
    <meta:user-defined meta:name="OVERHEIDop.externeBijlage">Bijlage_57501390_voor_bekendmaking|exb-2025-29549</meta:user-defined>
    <meta:user-defined meta:name="DCTERMS.W3CDTF/OVERHEIDop.jaargang">2025</meta:user-defined>
    <meta:user-defined meta:name="OVERHEIDop.publicationIssue">352770</meta:user-defined>
    <meta:user-defined meta:name="OVERHEIDop.GmbID/DC.identifier">gmb-2025-352770</meta:user-defined>
    <meta:user-defined meta:name="OVERHEIDop.versieInformatie"/>
  </office:meta>
</office:document-meta>
</file>