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tijdelijke fietsbrug tbv omleidingsroute Goejanverwelledijk nabij 16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5 heeft de Omgevingsdienst Midden-Holland (ODMH) namens gemeente Gouda besloten om de beslistermijn van de aanvraag met kenmerk 2025-00013663 voor het plaatsen van een tijdelijke fietsbrug tbv omleidingsroute op de locatie Goejanverwelledijk nabij 16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5276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76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76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366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tijdelijke fietsbrug tbv omleidingsroute Goejanverwelledijk nabij 16 Gouda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765</meta:user-defined>
    <meta:user-defined meta:name="OVERHEIDop.GmbID/DC.identifier">gmb-2025-352765</meta:user-defined>
    <meta:user-defined meta:name="OVERHEIDop.versieInformatie"/>
  </office:meta>
</office:document-meta>
</file>