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verbeteren van een dam nabij Eindsestraat 25 i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verbeteren van een dam nabij Eindsestraat 25 in Drongelen (2025-0204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5. De gemeente heeft de beslistermijn met zes weken verlengd</text:p>
            <text:p text:style-name="common-al">en neemt daarom waarschijnlijk voor 23-09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276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20424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verbeteren van een dam nabij Eindsestraat 25 in Drongel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63</meta:user-defined>
    <meta:user-defined meta:name="OVERHEIDop.GmbID/DC.identifier">gmb-2025-352763</meta:user-defined>
    <meta:user-defined meta:name="OVERHEIDop.versieInformatie"/>
  </office:meta>
</office:document-meta>
</file>