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Duivenvoordestraat 82 - OMV.25.07.00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Duivenvoordestraat 82, 3021PK, kandelaberen van 1 boom. Het geanonimiseerde besluit en foto zijn als bijlage aan de publicatie toegevoegd (datum besluit 06-08-2025, verzonden op 07-08-2025, dossiernummer OMV.25.07.0010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7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Duivenvoordestraat 82 - OMV.25.07.00105</meta:user-defined>
    <meta:user-defined meta:name="DCTERMS.W3CDTF/DCTERMS.available">2025-08-12</meta:user-defined>
    <meta:user-defined meta:name="DCTERMS.W3CDTF/OVERHEIDop.jaargang">2025</meta:user-defined>
    <meta:user-defined meta:name="OVERHEIDop.externeBijlage">25.07.00105 - besluit|exb-2025-29545</meta:user-defined>
    <meta:user-defined meta:name="OVERHEIDop.externeBijlage">25.07.00105 - foto|exb-2025-29546</meta:user-defined>
    <meta:user-defined meta:name="OVERHEIDop.publicationIssue">352762</meta:user-defined>
    <meta:user-defined meta:name="OVERHEIDop.GmbID/DC.identifier">gmb-2025-352762</meta:user-defined>
    <meta:user-defined meta:name="OVERHEIDop.versieInformatie"/>
  </office:meta>
</office:document-meta>
</file>