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text:list-style style:name="id1-3-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bullet style:num-suffix="" text:bullet-char="​" text:level="1">
        <style:list-level-properties text:min-label-width="10mm"/>
      </text:list-level-style-bullet>
    </text:list-style>
    <text:list-style style:name="id1-3-2-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style:num-suffix="" text:bullet-char="​" text:level="1">
        <style:list-level-properties text:min-label-width="10mm"/>
      </text:list-level-style-bullet>
    </text:list-style>
    <text:list-style style:name="id1-3-2-4-3-2-3-1">
      <text:list-level-style-bullet style:num-suffix="" text:bullet-char="​" text:level="1">
        <style:list-level-properties text:min-label-width="10mm"/>
      </text:list-level-style-bullet>
    </text:list-style>
    <text:list-style style:name="id1-3-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bullet style:num-suffix="" text:bullet-char="​" text:level="1">
        <style:list-level-properties text:min-label-width="10mm"/>
      </text:list-level-style-bullet>
    </text:list-style>
    <text:list-style style:name="id1-3-2-4-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Reglement van orde van de gemeenteraad en de Verordening op de Dialoogvergaderingen</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de Werkgroep evaluatie werkwijze raad;</text:p>
            <text:p text:style-name="al"/>
            <text:p text:style-name="al">gelet op de behandeling in de Dialoogvergadering Samenleving;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te wijzigen in artikel 7 (aanvangstijdstip vergadering) en artikel 15a toevoegen (inspreekrecht) zoals in de bijlage opgenomen;</text:p>
              </text:list-item>
              <text:list-item text:style-override="id1-3-2-2-1-2-2">
                <text:number>2.</text:number>
                <text:p text:style-name="al">De Verordening op de Dialoogvergaderingen te wijzigen in artikel 4 (aantal burgerleden) en artikel 7 (aanvangstijdstip vergadering) zoals in de bijlage opgenomen. </text:p>
              </text:list-item>
              <text:list-item text:style-override="id1-3-2-2-1-2-3">
                <text:number>3.</text:number>
                <text:p text:style-name="al">Art. 8 lid 2 en art. 9 lid 3 van het Reglement van orde en art 8 lid 3van de Verordening op de Dialoogvergaderingen te wijzigen als gevolg van de gewijzigde Gemeentewet/ Wet geheimhouding.</text:p>
              </text:list-item>
              <text:list-item text:style-override="id1-3-2-2-1-2-4">
                <text:number>4.</text:number>
                <text:p text:style-name="al">De wijzigingen treden in werking per 1 april 2023. </text:p>
              </text:list-item>
            </text:list>
          </text:section>
        </text:section>
        <text:section text:name="regeling-sluiting_id1-3-2-3" text:style-name="regeling-sluiting">
          <text:section text:name="ondertekening_id1-3-2-3-1">
            <text:p><text:span text:style-name="functie">Aldus besloten in de openbare raadsvergadering van 28 maart 2023</text:span></text:p>
          </text:section>
          <text:section text:name="ondertekening_id1-3-2-3-2">
            <text:p><text:span text:style-name="functie"/></text:p>
            <text:p><text:span text:style-name="functie">De griffier, </text:span></text:p>
            <text:p><text:span text:style-name="functie">Mr. M. Verbeet </text:span></text:p>
          </text:section>
          <text:section text:name="ondertekening_id1-3-2-3-3">
            <text:p><text:span text:style-name="functie"/></text:p>
            <text:p><text:span text:style-name="functie">De voorzitter,</text:span></text:p>
            <text:p><text:span text:style-name="functie">Mr. A. P. Krijnen</text:span></text:p>
          </text:section>
        </text:section>
        <text:section text:name="bijlage_id1-3-2-4" text:style-name="bijlage">
          <text:p text:style-name="bijlage_top"/>
          <text:p text:style-name="hoofdstuk_kop"><text:span text:style-name="label"/> <text:span text:style-name="nr"/> Bijlage: </text:p>
          <text:p text:style-name="al"/>
          <text:list text:style-name="id1-3-2-4-3">
            <text:list-item text:style-override="id1-3-2-4-3-1">
              <text:number>1.</text:number>
              <text:p text:style-name="al">
              <text:span text:style-name="nadrukvet">Het Reglement van orde van de gemeenteraad komt te luiden:</text:span>
            </text:p>
              <text:list text:style-name="id1-3-2-4-3-1-3">
                <text:list-item text:style-override="id1-3-2-4-3-1-3-1">
                  <text:number/>
                  <text:p text:style-name="al">
                  <text:span text:style-name="nadrukvet">Artikel 7</text:span>
                  <text:span text:style-name="nadrukvet">Oproep </text:span>
                </text:p>
                  <text:list text:style-name="id1-3-2-4-3-1-3-1-3">
                    <text:list-item text:style-override="id1-3-2-4-3-1-3-1-3-1">
                      <text:number>1.</text:number>
                      <text:p text:style-name="al">De voorzitter zendt tenminste 7 dagen voor een vergadering van de raad de leden een oproep onder vermelding van dag, tijdstip en plaats van de vergadering. De vergadering van de raad vindt in de regel plaats op een dinsdag en vangt aan <text:span text:style-name="nadrukvet">om 19.30 uur. </text:span></text:p>
                    </text:list-item>
                  </text:list>
                </text:list-item>
                <text:list-item text:style-override="id1-3-2-4-3-1-3-2">
                  <text:number/>
                  <text:p text:style-name="al">
                  <text:span text:style-name="nadrukvet">Artikel 15a Spreekrecht burgers</text:span>
                </text:p>
                  <text:list text:style-name="id1-3-2-4-3-1-3-2-3">
                    <text:list-item text:style-override="id1-3-2-4-3-1-3-2-3-1">
                      <text:number>1.</text:number>
                      <text:p text:style-name="al">Burgers kunnen in een raadsvergadering het woord voeren over geagendeerde onderwerpen. </text:p>
                    </text:list-item>
                    <text:list-item text:style-override="id1-3-2-4-3-1-3-2-3-2">
                      <text:number>2.</text:number>
                      <text:p text:style-name="al">Degene die van het spreekrecht gebruik wil maken, meldt dit binnen 48 uur voor aanvang van de vergadering (weekenden en feestdagen uitgezonderd) aan de griffie onder vermelding van zijn naam, adres en telefoonnummer en het onderwerp waarover hij het woord wenst te voeren.</text:p>
                    </text:list-item>
                    <text:list-item text:style-override="id1-3-2-4-3-1-3-2-3-3">
                      <text:number>3.</text:number>
                      <text:p text:style-name="al">De voorzitter geeft het woord op volgorde van aanmelding, tenzij afwijking van die volgorde in het belang is van de orde van de vergadering.</text:p>
                    </text:list-item>
                    <text:list-item text:style-override="id1-3-2-4-3-1-3-2-3-4">
                      <text:number>4.</text:number>
                      <text:p text:style-name="al">De inspreker voert maximaal 5 minuten het woord, nadat de voorzitter hem dit heeft verleend. </text:p>
                    </text:list-item>
                    <text:list-item text:style-override="id1-3-2-4-3-1-3-2-3-5">
                      <text:number>5.</text:number>
                      <text:p text:style-name="al">De totale inspreektijd duurt maximaal 30 minuten, en de tijd wordt verdeeld over de aangemelde insprekers. </text:p>
                    </text:list-item>
                  </text:list>
                </text:list-item>
              </text:list>
            </text:list-item>
            <text:list-item text:style-override="id1-3-2-4-3-2">
              <text:number>2.</text:number>
              <text:p text:style-name="al">
              <text:span text:style-name="nadrukvet">De Verordening op de Dialoogvergaderingen komt te luiden:</text:span>
            </text:p>
              <text:list text:style-name="id1-3-2-4-3-2-3">
                <text:list-item text:style-override="id1-3-2-4-3-2-3-1">
                  <text:number/>
                  <text:p text:style-name="al">
                  <text:span text:style-name="nadrukvet">Artikel 7</text:span>
                  <text:span text:style-name="nadrukvet">Oproep</text:span>
                </text:p>
                  <text:list text:style-name="id1-3-2-4-3-2-3-1-3">
                    <text:list-item text:style-override="id1-3-2-4-3-2-3-1-3-1">
                      <text:number>1.</text:number>
                      <text:p text:style-name="al">De voorzitter plaatst ten minste zeven dagen voor een vergadering de voorlopige agenda met de daarbij behorende stukken in het digitale vergadersysteem. De Dialoogvergaderingen vinden in de regel plaats op een maandag en dinsdag en vangen aan <text:span text:style-name="nadrukvet">om 19.30 uur. </text:span></text:p>
                    </text:list-item>
                  </text:list>
                </text:list-item>
                <text:list-item text:style-override="id1-3-2-4-3-2-3-2">
                  <text:number/>
                  <text:p text:style-name="al">
                  <text:span text:style-name="nadrukvet">Artikel 4</text:span>
                  <text:span text:style-name="nadrukvet">Samenstelling en benoeming Dialoogvoorzitter</text:span>
                </text:p>
                  <text:list text:style-name="id1-3-2-4-3-2-3-2-3">
                    <text:list-item text:style-override="id1-3-2-4-3-2-3-2-3-1">
                      <text:number>3.</text:number>
                      <text:p text:style-name="al">De burgerleden, <text:span text:style-name="nadrukvet">maximaal 5 per fractie</text:span>, worden door de raad op voordracht van de fracties benoemd.</text:p>
                    </text:list-item>
                  </text:list>
                </text:list-item>
              </text:list>
            </text:list-item>
            <text:list-item text:style-override="id1-3-2-4-3-3">
              <text:number>3.</text:number>
              <text:p text:style-name="al">
              <text:span text:style-name="nadrukvet">Wijzigingen als gevolg van de inwerkingtreding van de Wet bevorderen integriteit en functioneren decentraal bestuur: een nieuwe regeling over opleggen geheimhouding per 1 april 2023.</text:span>
            </text:p>
              <text:list text:style-name="id1-3-2-4-3-3-3">
                <text:list-item text:style-override="id1-3-2-4-3-3-3-1">
                  <text:number>•</text:number>
                  <text:p text:style-name="al">
                  <text:span text:style-name="nadrukvet">Art. 8 lid 2 Reglement van Orde komt te luiden:</text:span>
                </text:p>
                  <text:p text:style-name="al">De voorlopige agenda en de daarbij behorende stukken, met uitzondering van de in hoofdstuk Va van de wet geheimhouding bedoelde stukken, worden tegelijkertijd met de oproep aan de leden digitaal beschikbaar gesteld. </text:p>
                </text:list-item>
                <text:list-item text:style-override="id1-3-2-4-3-3-3-2">
                  <text:number>•</text:number>
                  <text:p text:style-name="al">
                  <text:span text:style-name="nadrukvet">Art. 9 lid 3 Reglement van Orde komt te luiden:</text:span>
                </text:p>
                  <text:p text:style-name="al">Informatie van de raad of aan de raad verstrekte informatie waaromtrent op grond van hoofdstuk Va van de wet geheimhouding is opgelegd, blijft in afwijking van het eerste en tweede lid onder berusting van de griffie. </text:p>
                </text:list-item>
                <text:list-item text:style-override="id1-3-2-4-3-3-3-3">
                  <text:number>•</text:number>
                  <text:p text:style-name="al">
                  <text:span text:style-name="nadrukvet">Art. 8 lid 3 Verordeningen op de Dialoogvergaderingen komt te luiden: </text:span>
                </text:p>
                  <text:p text:style-name="al">Informatie van de Dialoog of aan de Dialoog verstrekte informatie waaromtrent op grond van hoofdstuk Va van de wet geheimhouding is opgelegd, blijft in afwijking van het eerste en tweede lid onder berusting van de griffier.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276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2022</meta:user-defined>
    <dc:language>nl</dc:language>
    <meta:user-defined meta:name="OVERHEIDop.locatietype/OVERHEIDop.gebiedsmarkering">Gemeente</meta:user-defined>
    <meta:user-defined meta:name="DC.title">Reglement van orde voor de vergaderingen en andere werkzaamheden van de raad van gemeente Eijsden-Margraten 2022</meta:user-defined>
    <meta:user-defined meta:name="DCTERMS.W3CDTF/DCTERMS.available">2025-08-12</meta:user-defined>
    <meta:user-defined meta:name="DCTERMS.W3CDTF/OVERHEIDop.jaargang">2025</meta:user-defined>
    <meta:user-defined meta:name="OVERHEIDop.publicationIssue">352760</meta:user-defined>
    <meta:user-defined meta:name="OVERHEIDop.betreftRegeling">CVDR682110_2</meta:user-defined>
    <meta:user-defined meta:name="xs:date/OVERHEIDop.startdatum">2025-08-13</meta:user-defined>
    <meta:user-defined meta:name="OVERHEIDop.GmbID/DC.identifier">gmb-2025-352760</meta:user-defined>
    <meta:user-defined meta:name="OVERHEIDop.versieInformatie"/>
  </office:meta>
</office:document-meta>
</file>