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vermeerseweg 128, 1394BJ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augustus 2025 een aanvraag omgevingsvergunning ontvangen voor het realiseren van twee dakkapellen op de achterzijde (GM) op Overmeerseweg 128, 1394BJ Nederhorst den Berg. De aanvraag is geregistreerd onder zaaknummer Z2025-0000095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95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275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5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5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55</meta:user-defined>
    <meta:user-defined meta:name="DCTERMS.abstract">Betreft: Aanvraag op locatie Overmeerseweg 128, 1394BJ Nederhorst den Berg startdatum: 7 augustus 2025</meta:user-defined>
    <dc:language>nl</dc:language>
    <meta:user-defined meta:name="OVERHEIDop.locatietype/OVERHEIDop.gebiedsmarkering">Vlak</meta:user-defined>
    <meta:user-defined meta:name="DC.title">Kennisgeving ontvangst aanvraag omgevingsvergunning, Overmeerseweg 128, 1394BJ Nederhorst den Ber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758</meta:user-defined>
    <meta:user-defined meta:name="OVERHEIDop.GmbID/DC.identifier">gmb-2025-352758</meta:user-defined>
    <meta:user-defined meta:name="OVERHEIDop.versieInformatie"/>
  </office:meta>
</office:document-meta>
</file>