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bouwen van de bovenverdieping van de bestaande schuur tot 1 woning aan de Monseigneur Hendriksenstraat 18 A, 7031 H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Monseigneur Hendriksenstraat 18 A, 7031 HN Wehl</text:p>
            <text:p text:style-name="common-al">Omschrijving:			verbouwen van de bovenverdieping van de bestaande schuur tot 1 woning</text:p>
            <text:p text:style-name="common-al">Dossiernummer:		gD2504002220</text:p>
            <text:p text:style-name="common-al">Datum verzending:	08-08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275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75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75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4002220</meta:user-defined>
    <meta:user-defined meta:name="DCTERMS.abstract">Omgevingsvergunning verleend voor het verbouwen van de bovenverdieping van de bestaande schuur tot 1 woning aan de Monseigneur Hendriksenstraat 18 A, 7031 HN Wehl</meta:user-defined>
    <dc:language>nl</dc:language>
    <meta:user-defined meta:name="OVERHEIDop.locatietype/OVERHEIDop.gebiedsmarkering">Punt</meta:user-defined>
    <meta:user-defined meta:name="DC.title">Omgevingsvergunning verleend: verbouwen van de bovenverdieping van de bestaande schuur tot 1 woning aan de Monseigneur Hendriksenstraat 18 A, 7031 HN Wehl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752</meta:user-defined>
    <meta:user-defined meta:name="OVERHEIDop.GmbID/DC.identifier">gmb-2025-352752</meta:user-defined>
    <meta:user-defined meta:name="OVERHEIDop.versieInformatie"/>
  </office:meta>
</office:document-meta>
</file>