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Schuttersfeest 2025 in Gendt van 23 tot en met 26 augustus 2025 in het centrum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Sebastianus, voor het organiseren van het Schuttersfeest 2025 in Gendt van 23 t/m 26 augustus 2025 in het centrum van Gendt (28 juli 2025) <text:span text:style-name="nadrukcur">6851AR</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27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Schuttersfeest 2025 in Gendt van 23 tot en met 26 augustus 2025 in het centrum te Gendt</meta:user-defined>
    <meta:user-defined meta:name="DCTERMS.W3CDTF/DCTERMS.available">2025-08-13</meta:user-defined>
    <meta:user-defined meta:name="DCTERMS.W3CDTF/OVERHEIDop.jaargang">2025</meta:user-defined>
    <meta:user-defined meta:name="OVERHEIDop.publicationIssue">352750</meta:user-defined>
    <meta:user-defined meta:name="OVERHEIDop.GmbID/DC.identifier">gmb-2025-352750</meta:user-defined>
    <meta:user-defined meta:name="OVERHEIDop.versieInformatie"/>
  </office:meta>
</office:document-meta>
</file>