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bedrijfsgebouw met kantoren, magazijn en showroom op de locatie Roosendaalseweg 164 in Putten</text:p>
      <text:section text:name="zakelijke-mededeling_id1-3-2" text:style-name="zakelijke-mededeling">
        <text:section text:name="zakelijke-mededeling-tekst_id1-3-2-1" text:style-name="zakelijke-mededeling-tekst">
          <text:section text:name="tekst_id1-3-2-1-1" text:style-name="tekst">
            <text:p text:style-name="common-al">Op 7 augustus 2025 is een aanvraag omgevingsvergunning ingediend voor het bouwen van een bedrijfsgebouw met kantoren, magazijn en showroon op het adres Roosendaalseweg 164. Deze aanvraag heeft zaaknummer Z2025-000557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274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4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4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57</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bouwen van een bedrijfsgebouw met kantoren, magazijn en showroom op de locatie Roosendaalseweg 164 in Putten</meta:user-defined>
    <meta:user-defined meta:name="DCTERMS.W3CDTF/DCTERMS.available">2025-08-12</meta:user-defined>
    <meta:user-defined meta:name="DCTERMS.W3CDTF/OVERHEIDop.jaargang">2025</meta:user-defined>
    <meta:user-defined meta:name="OVERHEIDop.publicationIssue">352749</meta:user-defined>
    <meta:user-defined meta:name="OVERHEIDop.GmbID/DC.identifier">gmb-2025-352749</meta:user-defined>
    <meta:user-defined meta:name="OVERHEIDop.versieInformatie"/>
  </office:meta>
</office:document-meta>
</file>