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369-H 1012W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inpandige wijzigingen, het wijzigen van de kozijnen in de achtergevel en het aanbrengen van balkons, het plaatsen van een dakkapel</text:p>
            <text:p text:style-name="common-al">Zaakadres: Singel 369-H 1012WL Amsterdam</text:p>
            <text:p text:style-name="common-al">Datum ontvangst: 22-07-2025</text:p>
            <text:p text:style-name="common-al">Zaaknummer: Z2025-031735</text:p>
            <text:p text:style-name="common-al">DSO-nummer: 20250722017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74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4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4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735</meta:user-defined>
    <meta:user-defined meta:name="DCTERMS.abstract">uitvoeren van inpandige wijzigingen, het wijzigen van de kozijnen in de achtergevel en het aanbrengen van balkons,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gel 369-H 1012WL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744</meta:user-defined>
    <meta:user-defined meta:name="OVERHEIDop.GmbID/DC.identifier">gmb-2025-352744</meta:user-defined>
    <meta:user-defined meta:name="OVERHEIDop.versieInformatie"/>
  </office:meta>
</office:document-meta>
</file>