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hekwerk nabij de Julianasluis Julianasluispad nabij het Ank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Omgevingsdienst Midden-Holland (ODMH) namens gemeente Gouda besloten om de beslistermijn van de aanvraag met kenmerk 2025-00014051 voor het plaatsen van een hekwerk nabij de Julianasluis op de locatie Julianasluispad nabij het Ankerpad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273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05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hekwerk nabij de Julianasluis Julianasluispad nabij het Ankerpa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34</meta:user-defined>
    <meta:user-defined meta:name="OVERHEIDop.GmbID/DC.identifier">gmb-2025-352734</meta:user-defined>
    <meta:user-defined meta:name="OVERHEIDop.versieInformatie"/>
  </office:meta>
</office:document-meta>
</file>