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rgananiseren Buurtfeest Ottenkamp, 30 augustus 2025 aan de Ottenkampweg,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augustus 2025 een evenementenmelding ontvangen. De melding gaat over organaniseren van Buurtfeest Ottenkamp op 30 augustus 2025 aan de Ottenkampweg in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03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273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039</meta:user-defined>
    <meta:user-defined meta:name="DCTERMS.abstract">Betreft: evenementenmelding op locatie Ottenkampweg 20, 7256BG Keijenborg</meta:user-defined>
    <dc:language>nl</dc:language>
    <meta:user-defined meta:name="OVERHEIDop.locatietype/OVERHEIDop.gebiedsmarkering">Punt</meta:user-defined>
    <meta:user-defined meta:name="DC.title">Melding voor organaniseren Buurtfeest Ottenkamp, 30 augustus 2025 aan de Ottenkampweg, Keijenbo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33</meta:user-defined>
    <meta:user-defined meta:name="OVERHEIDop.GmbID/DC.identifier">gmb-2025-352733</meta:user-defined>
    <meta:user-defined meta:name="OVERHEIDop.versieInformatie"/>
  </office:meta>
</office:document-meta>
</file>