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Kruiswortel 6, 3453VN De Meern, GU-Z2025-0022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swortel 6, 3453VN De Meern</text:p>
            <text:p text:style-name="common-al">GU-Z2025-0022352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273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3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73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352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Kruiswortel 6, 3453VN De Meern, GU-Z2025-0022352</meta:user-defined>
    <meta:user-defined meta:name="OVERHEIDop.datumEindeReactietermijn">2025-09-19</meta:user-defined>
    <meta:user-defined meta:name="OVERHEIDop.terinzageleggingBG">https://jeleefomgeving.nl/inzien/002220647/e9fa27af-71d6-4b85-8df9-708422fea2d9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731</meta:user-defined>
    <meta:user-defined meta:name="OVERHEIDop.GmbID/DC.identifier">gmb-2025-352731</meta:user-defined>
    <meta:user-defined meta:name="OVERHEIDop.versieInformatie"/>
  </office:meta>
</office:document-meta>
</file>