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8-2025 hebben wij een reguliere omgevingsvergunning verleend voor het plaatsen van een dakkapel op het adres Speltstraat 23 7475TZ Markelo. Deze vergunning staat ingeschreven onder zaaknummer 00009826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272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2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2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8266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8-08-2025 hebben wij een reguliere omgevingsvergunning verleend voor het plaatsen van een dakkapel op het adres Speltstraat 23 7475TZ Markelo. Deze vergunning staat ingeschreven onder zaaknummer 0000982669.</meta:user-defined>
    <meta:user-defined meta:name="DCTERMS.W3CDTF/DCTERMS.available">2025-08-12</meta:user-defined>
    <meta:user-defined meta:name="DCTERMS.W3CDTF/OVERHEIDop.jaargang">2025</meta:user-defined>
    <meta:user-defined meta:name="OVERHEIDop.publicationIssue">352725</meta:user-defined>
    <meta:user-defined meta:name="OVERHEIDop.GmbID/DC.identifier">gmb-2025-352725</meta:user-defined>
    <meta:user-defined meta:name="OVERHEIDop.versieInformatie"/>
  </office:meta>
</office:document-meta>
</file>