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met een nokverhoging, F. Koolhovenstraat 28, 3555VJ Utrecht, GU-Z2025-0023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28, 3555VJ Utrecht</text:p>
            <text:p text:style-name="common-al">GU-Z2025-0023791</text:p>
            <text:p text:style-name="common-al">Toelichting: het plaatsen van een dakkapel met een nokverho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71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791</meta:user-defined>
    <meta:user-defined meta:name="DCTERMS.abstract">Toelichting: het plaatsen van een dakkapel met een nokverhoging</meta:user-defined>
    <dc:language>nl</dc:language>
    <meta:user-defined meta:name="OVERHEIDop.locatietype/OVERHEIDop.gebiedsmarkering">Vlak</meta:user-defined>
    <meta:user-defined meta:name="DC.title">Verleende Omgevingsvergunning, het plaatsen van een dakkapel met een nokverhoging, F. Koolhovenstraat 28, 3555VJ Utrecht, GU-Z2025-0023791</meta:user-defined>
    <meta:user-defined meta:name="OVERHEIDop.datumEindeReactietermijn">2025-09-19</meta:user-defined>
    <meta:user-defined meta:name="OVERHEIDop.terinzageleggingBG">https://jeleefomgeving.nl/inzien/002220647/c9bb4360-58e1-418a-9eae-6c23cf52a9f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17</meta:user-defined>
    <meta:user-defined meta:name="OVERHEIDop.GmbID/DC.identifier">gmb-2025-352717</meta:user-defined>
    <meta:user-defined meta:name="OVERHEIDop.versieInformatie"/>
  </office:meta>
</office:document-meta>
</file>