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Kick-In Centrum 2025 op 22, 25 en 27 augustus 2025, G.J. Van Heekpark, Het Volkspark</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
            
          </text:p>
            <text:p text:style-name="common-al">Wij hebben op 8 augustus 2025 een besluit genomen op de aanvraag met zaaknummer 0153Z2025060200018 voor het organiseren van Kick-In Centrum 2025 op 22, 25 en 27 augustus 2025 op de locatie G.J. Van Heekpark, Het Volkspark.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270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0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0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60200018</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organiseren van Kick-In Centrum 2025 op 22, 25 en 27 augustus 2025, G.J. Van Heekpark, Het Volkspark</meta:user-defined>
    <meta:user-defined meta:name="DCTERMS.W3CDTF/DCTERMS.available">2025-08-20</meta:user-defined>
    <meta:user-defined meta:name="DCTERMS.W3CDTF/OVERHEIDop.jaargang">2025</meta:user-defined>
    <meta:user-defined meta:name="OVERHEIDop.publicationIssue">352708</meta:user-defined>
    <meta:user-defined meta:name="OVERHEIDop.GmbID/DC.identifier">gmb-2025-352708</meta:user-defined>
    <meta:user-defined meta:name="OVERHEIDop.versieInformatie"/>
  </office:meta>
</office:document-meta>
</file>