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– Melding Besluit activiteiten leefomgeving (Bal) – Philippusstraat Sint- Oederode ten hoogte van nummer 9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behandelen, meten en regelen van aardgas</text:p>
            <text:p text:style-name="common-al">Locatie: Philippusstraat ten hoogte van nummer 9, 5492 DB Sint-Oedenrode </text:p>
            <text:p text:style-name="common-al">DSO-kenmerk:  2025071000221</text:p>
            <text:p text:style-name="common-al">Zaaknummer:  Z/256575</text:p>
            <text:p text:style-name="common-al">Datum ontvangen:  10 jul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270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0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0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575 DSO kenmerk 2025071000221</meta:user-defined>
    <dc:language>nl</dc:language>
    <meta:user-defined meta:name="OVERHEIDop.locatietype/OVERHEIDop.gebiedsmarkering">Adres</meta:user-defined>
    <meta:user-defined meta:name="DC.title">Gemeente Meierijstad– Melding Besluit activiteiten leefomgeving (Bal) – Philippusstraat Sint- Oederode ten hoogte van nummer 9 Sint Oedenrod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06</meta:user-defined>
    <meta:user-defined meta:name="OVERHEIDop.GmbID/DC.identifier">gmb-2025-352706</meta:user-defined>
    <meta:user-defined meta:name="OVERHEIDop.versieInformatie"/>
  </office:meta>
</office:document-meta>
</file>