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stanjestraat 2 Oisterwijk, het plaatsen v.e. dakkapel aan voor-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anjestraat 2 Oisterwijk, </text:span>het plaatsen van een dakkapel aan de voor-en achterkant van de woning<text:span text:style-name="nadrukvet">.</text:span> Zaaknummer 1041622, ingediend op 04-08-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22</meta:user-defined>
    <dc:language>nl</dc:language>
    <meta:user-defined meta:name="OVERHEIDop.locatietype/OVERHEIDop.gebiedsmarkering">Punt</meta:user-defined>
    <meta:user-defined meta:name="DC.title">Aangevraagde omgevingsvergunning, Kastanjestraat 2 Oisterwijk, het plaatsen v.e. dakkapel aan voor-en achterkant</meta:user-defined>
    <meta:user-defined meta:name="DCTERMS.W3CDTF/DCTERMS.available">2025-08-13</meta:user-defined>
    <meta:user-defined meta:name="DCTERMS.W3CDTF/OVERHEIDop.jaargang">2025</meta:user-defined>
    <meta:user-defined meta:name="OVERHEIDop.publicationIssue">352700</meta:user-defined>
    <meta:user-defined meta:name="OVERHEIDop.GmbID/DC.identifier">gmb-2025-352700</meta:user-defined>
    <meta:user-defined meta:name="OVERHEIDop.versieInformatie"/>
  </office:meta>
</office:document-meta>
</file>