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2 woningen middels een dakopbouw, Landleven 59 &amp; 63 5658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6372</text:p>
            <text:p text:style-name="common-al">Omschrijving: uitbreiden van 2 woningen middels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leven 59 &amp; 63 5658HZ Eindhoven</text:p>
              </text:list-item>
            </text:list>
            <text:p text:style-name="common-al">Datum ontvangst: 07-08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9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72</meta:user-defined>
    <meta:user-defined meta:name="DCTERMS.abstract">uitbreiden van 2 woningen middels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uitbreiden van 2 woningen middels een dakopbouw, Landleven 59 &amp; 63 5658HZ Eind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96</meta:user-defined>
    <meta:user-defined meta:name="OVERHEIDop.GmbID/DC.identifier">gmb-2025-352696</meta:user-defined>
    <meta:user-defined meta:name="OVERHEIDop.versieInformatie"/>
  </office:meta>
</office:document-meta>
</file>