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parkeerverbod Westelijke deel van Het Ambacht te Veenendaal</text:p>
      <text:section text:name="regeling_id1-3-2" text:style-name="regeling">
        <text:section text:name="aanhef_id1-3-2-1" text:style-name="aanhef">
          <text:section text:name="context_id1-3-2-1-1" text:style-name="context">
            <text:p text:style-name="context.al">20250801001</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in het westelijke deel van Het Ambacht een woongebied ligt dat is ingesloten door de Kerkewijk, Industrielaan, Ambachtsstraat en de spoorlijn Utrecht - Rhenen v.v. waar sprake is van gedeeltelijk oude smalle straten en gedeeltelijk nieuwbouw; </text:p>
            <text:p text:style-name="considerans.al">• in de huidige situatie in het nieuwbouwgedeelte buiten de vakken wordt geparkeerd waardoor parkeerplaatsen verderop niet meer bereikbaar zijn en hulpdiensten moeilijker ter plaatse kunnen komen; </text:p>
            <text:p text:style-name="considerans.al">• uit een nachtelijk parkeerdrukonderzoek uitgevoerd in september 2024 is gebleken dat er voldoende vrije parkeerplaatsen beschikbaar zijn binnen een loopafstand van 200 meter van elke woning; </text:p>
            <text:p text:style-name="considerans.al">• het wenselijk is om de parkeeroverlast tegen te gaan en te zorgen voor een uniform parkeerregime in deze woonwijk; </text:p>
            <text:p text:style-name="considerans.al">• daarom het gebied ingesloten door de Kerkewijk, Industrielaan, Ambachtsstraat en de spoorlijn Utrecht - Rhenen v.v. wordt ingesteld als parkeerverbodszone; </text:p>
            <text:p text:style-name="considerans.al">• deze maatregel de doorstroming en bereikbaarheid voor onder andere de hulpdiensten ten goede komt; </text:p>
            <text:p text:style-name="considerans.al">• de onder ‘besluiten’ genoemde (delen van) wegen in eigendom, beheer en onderhoud zijn bij de gemeente Veenendaal;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het instellen van een parkeerverbodszone in het woongebied wat ligt ingesloten tussen de Kerkewijk, Industrielaan, Ambachtsstraat en de spoorlijn Utrecht - Rhenen v.v.;</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parkeerverbodszone door het plaatsen van de borden E01zb en E01ze op de kruisingen Ambachtsstraat-Boslaan-Parallelweg, Ambachtsstraat-Uiverstraat en Zuivelstraat-Industrielaan als bedoeld in bijlage I van het Reglement Verkeersregels en Verkeerstekens 1990;</text:p>
              </text:list-item>
              <text:list-item text:style-override="id1-3-2-2-1-3-2">
                <text:number>2.</text:number>
                <text:p text:style-name="al">deze maatregelen uit te voeren zoals aangegeven op de bij dit besluit behorende situatietekening met kenmerknummer 20250801001.</text:p>
              </text:list-item>
              <text:list-item text:style-override="id1-3-2-2-1-3-3">
                <text:number>3.</text:number>
                <text:p text:style-name="al">de bekendmaking van dit verkeersbesluit te laten geschieden door plaatsing van het besluit in het Gemeenteblad.</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7 augustus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269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nstellen parkeerverbod - Westelijke deel van Het 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01001</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Westelijke deel van Het Ambacht te Veenendaal</meta:user-defined>
    <meta:user-defined meta:name="DCTERMS.W3CDTF/DCTERMS.available">2025-08-12</meta:user-defined>
    <meta:user-defined meta:name="OVERHEIDop.externeBijlage">advies politie|exb-2025-29542</meta:user-defined>
    <meta:user-defined meta:name="OVERHEIDop.externeBijlage">bebordingstekening|exb-2025-29543</meta:user-defined>
    <meta:user-defined meta:name="DCTERMS.W3CDTF/OVERHEIDop.jaargang">2025</meta:user-defined>
    <meta:user-defined meta:name="OVERHEIDop.publicationIssue">352693</meta:user-defined>
    <meta:user-defined meta:name="OVERHEIDop.GmbID/DC.identifier">gmb-2025-352693</meta:user-defined>
    <meta:user-defined meta:name="OVERHEIDop.versieInformatie"/>
  </office:meta>
</office:document-meta>
</file>