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ude Helderseweg te Alkmaar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Alkmaar een volledige melding ontvangen van een ontwikkeling aan Oude Helderseweg te Alkmaar. Het gaat over het mobiel breken van 10.000 asfaltpuin en 15.000 ton betonpuin. De melding heeft het kenmerk OMG-062451/DMS51187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8 september 2025 tot en met 8 december 2025. De verwachte tijdsduur bedraagt in totaal 15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51/DMS5118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6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51/DMS511876</meta:user-defined>
    <meta:user-defined meta:name="DCTERMS.abstract">Melding puinbreker</meta:user-defined>
    <dc:language>nl</dc:language>
    <meta:user-defined meta:name="OVERHEIDop.locatietype/OVERHEIDop.gebiedsmarkering">Vlak</meta:user-defined>
    <meta:user-defined meta:name="DC.title">Melding ontvangen voor Oude Helderseweg te Alkmaar (Mobiel breken)</meta:user-defined>
    <meta:user-defined meta:name="DCTERMS.W3CDTF/DCTERMS.available">2025-08-12</meta:user-defined>
    <meta:user-defined meta:name="DCTERMS.W3CDTF/OVERHEIDop.jaargang">2025</meta:user-defined>
    <meta:user-defined meta:name="OVERHEIDop.publicationIssue">352687</meta:user-defined>
    <meta:user-defined meta:name="OVERHEIDop.GmbID/DC.identifier">gmb-2025-352687</meta:user-defined>
    <meta:user-defined meta:name="OVERHEIDop.versieInformatie"/>
  </office:meta>
</office:document-meta>
</file>