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65, 5976NH Kronenberg, verleende Omgevingsvergunning (1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Het bouwen van een tuinhuis met aanliggend kippenho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augustus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6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29</meta:user-defined>
    <meta:user-defined meta:name="DCTERMS.abstract">Betreft: Beschikking op aanvraag op locatie De Hees 65, 5976NH Kronenberg</meta:user-defined>
    <dc:language>nl</dc:language>
    <meta:user-defined meta:name="DC.title">De Hees 65, 5976NH Kronenberg, verleende Omgevingsvergunning (12 augustus 2025)</meta:user-defined>
    <meta:user-defined meta:name="OVERHEIDop.datumEindeReactietermijn">2025-09-23</meta:user-defined>
    <meta:user-defined meta:name="OVERHEIDop.terinzageleggingBG">https://jeleefomgeving.nl/inzien/809266660/695ef594-0e2c-4184-8a88-47fc30e9dafb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541</meta:user-defined>
    <meta:user-defined meta:name="OVERHEIDop.publicationIssue">352685</meta:user-defined>
    <meta:user-defined meta:name="OVERHEIDop.GmbID/DC.identifier">gmb-2025-352685</meta:user-defined>
    <meta:user-defined meta:name="OVERHEIDop.versieInformatie"/>
  </office:meta>
</office:document-meta>
</file>