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uurwerkdemo op 18 december 2025 aan Blauwenburch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uisman Vuurwerk, voor het organiseren van de Vuurwerkdemo op 18 december 2025 op Blauwenburcht 1 in Huissen <text:span text:style-name="nadrukcur">6852N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268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Vuurwerkdemo op 18 december 2025 aan Blauwenburcht 1 te Huis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683</meta:user-defined>
    <meta:user-defined meta:name="OVERHEIDop.GmbID/DC.identifier">gmb-2025-352683</meta:user-defined>
    <meta:user-defined meta:name="OVERHEIDop.versieInformatie"/>
  </office:meta>
</office:document-meta>
</file>